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6.316cm" table:align="left" style:writing-mode="lr-tb"/>
    </style:style>
    <style:style style:name="Tabla1.A" style:family="table-column">
      <style:table-column-properties style:column-width="6.985cm"/>
    </style:style>
    <style:style style:name="Tabla1.B" style:family="table-column">
      <style:table-column-properties style:column-width="1.693cm"/>
    </style:style>
    <style:style style:name="Tabla1.C" style:family="table-column">
      <style:table-column-properties style:column-width="7.638cm"/>
    </style:style>
    <style:style style:name="Tabla1.1" style:family="table-row">
      <style:table-row-properties style:min-row-height="1.111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variant="small-caps" style:font-name="Tahoma" fo:font-size="16pt" fo:language="none" fo:country="none" style:text-underline-style="solid" style:text-underline-width="auto" style:text-underline-color="font-color" fo:font-weight="bold" style:font-size-asian="16pt" style:language-asian="none" style:country-asian="none" style:font-weight-asian="bold" style:font-name-complex="Tahoma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variant="small-caps" style:font-name="Tahoma" fo:language="none" fo:country="none" fo:font-weight="bold" style:language-asian="none" style:country-asian="none" style:font-weight-asian="bold" style:font-name-complex="Tahoma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variant="small-caps" style:font-name="Tahoma" fo:language="none" fo:country="none" style:language-asian="none" style:country-asian="none" style:font-name-complex="Tahoma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Tahoma" fo:language="none" fo:country="none" style:language-asian="none" style:country-asian="none" style:font-name-complex="Tahoma"/>
    </style:style>
    <style:style style:name="P6" style:family="paragraph" style:parent-style-name="Standard">
      <style:paragraph-properties fo:text-align="justify" style:justify-single-word="false"/>
      <style:text-properties style:font-name="Tahoma" fo:language="none" fo:country="none" fo:font-weight="bold" style:language-asian="none" style:country-asian="none" style:font-weight-asian="bold" style:font-name-complex="Tahoma"/>
    </style:style>
    <style:style style:name="P7" style:family="paragraph" style:parent-style-name="Standard">
      <style:paragraph-properties fo:text-align="justify" style:justify-single-word="false"/>
      <style:text-properties style:font-name="Tahoma" fo:language="none" fo:country="none" style:text-underline-style="solid" style:text-underline-width="auto" style:text-underline-color="font-color" fo:font-weight="bold" style:language-asian="none" style:country-asian="none" style:font-weight-asian="bold" style:font-name-complex="Tahoma"/>
    </style:style>
    <style:style style:name="P8" style:family="paragraph" style:parent-style-name="Standard">
      <style:text-properties style:font-name="Tahoma" fo:language="es" fo:country="ES" style:font-name-complex="Tahoma"/>
    </style:style>
    <style:style style:name="P9" style:family="paragraph" style:parent-style-name="Standard">
      <style:paragraph-properties fo:text-align="justify" style:justify-single-word="false"/>
      <style:text-properties style:font-name="Tahoma" fo:language="es" fo:country="ES" style:font-name-complex="Tahoma"/>
    </style:style>
    <style:style style:name="P10" style:family="paragraph" style:parent-style-name="Standard" style:list-style-name="WW8Num1">
      <style:paragraph-properties fo:text-align="justify" style:justify-single-word="false"/>
      <style:text-properties style:font-name="Tahoma" fo:language="es" fo:country="ES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language="es" fo:country="ES" style:font-name-complex="Tahoma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Tahoma" fo:language="es" fo:country="ES" style:font-name-complex="Tahoma"/>
    </style:style>
    <style:style style:name="P13" style:family="paragraph" style:parent-style-name="Standard">
      <style:paragraph-properties fo:text-align="justify" style:justify-single-word="false"/>
      <style:text-properties style:font-name="Tahoma" fo:language="es" fo:country="ES" fo:font-weight="bold" style:font-weight-asian="bold" style:font-name-complex="Tahoma"/>
    </style:style>
    <style:style style:name="P14" style:family="paragraph" style:parent-style-name="Standard">
      <style:text-properties style:font-name="Tahoma" fo:language="es" fo:country="ES" fo:font-weight="bold" style:language-asian="none" style:country-asian="none" style:font-weight-asian="bold" style:font-name-complex="Tahoma"/>
    </style:style>
    <style:style style:name="P15" style:family="paragraph" style:parent-style-name="Standard">
      <style:text-properties style:font-name="Tahoma" fo:language="es" fo:country="ES" style:language-asian="none" style:country-asian="none" style:font-name-complex="Tahoma"/>
    </style:style>
    <style:style style:name="P16" style:family="paragraph" style:parent-style-name="Standard">
      <style:paragraph-properties fo:text-align="justify" style:justify-single-word="false"/>
      <style:text-properties style:font-name="Tahoma" fo:language="es" fo:country="ES" style:language-asian="none" style:country-asian="none" style:font-name-complex="Tahoma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ahoma" fo:language="es" fo:country="ES" style:language-asian="none" style:country-asian="none" style:font-name-complex="Tahoma"/>
    </style:style>
    <style:style style:name="P18" style:family="paragraph" style:parent-style-name="Standard">
      <style:paragraph-properties fo:text-align="justify" style:justify-single-word="false"/>
      <style:text-properties fo:color="#ff0000" style:font-name="Tahoma" fo:language="none" fo:country="none" style:language-asian="none" style:country-asian="none" style:font-name-complex="Tahoma"/>
    </style:style>
    <style:style style:name="P19" style:family="paragraph" style:parent-style-name="Standard">
      <style:text-properties fo:language="es" fo:country="ES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language="es" fo:country="ES" style:font-name-complex="Tahoma"/>
    </style:style>
    <style:style style:name="P21" style:family="paragraph" style:parent-style-name="Heading_20_3">
      <style:text-properties style:font-name="Tahoma" fo:font-size="12pt" fo:language="es" fo:country="ES" style:text-underline-style="none" style:font-size-asian="12pt" style:language-asian="none" style:country-asian="none" style:font-name-complex="Tahoma"/>
    </style:style>
    <style:style style:name="P22" style:family="paragraph" style:parent-style-name="Heading_20_3">
      <style:paragraph-properties style:snap-to-layout-grid="false"/>
      <style:text-properties style:font-name="Tahoma" fo:font-size="12pt" fo:language="es" fo:country="ES" style:text-underline-style="none" style:font-size-asian="12pt" style:language-asian="none" style:country-asian="none" style:font-name-complex="Tahoma"/>
    </style:style>
    <style:style style:name="P23" style:family="paragraph" style:parent-style-name="Heading_20_3">
      <style:text-properties style:font-name="Tahoma" fo:font-size="12pt" fo:language="es" fo:country="ES" style:text-underline-style="none" fo:font-weight="normal" style:font-size-asian="12pt" style:language-asian="none" style:country-asian="none" style:font-weight-asian="normal" style:font-name-complex="Tahoma"/>
    </style:style>
    <style:style style:name="T1" style:family="text">
      <style:text-properties style:font-name="Tahoma" fo:language="none" fo:country="none" style:language-asian="none" style:country-asian="none" style:font-name-complex="Tahoma"/>
    </style:style>
    <style:style style:name="T2" style:family="text">
      <style:text-properties style:font-name="Tahoma" fo:language="none" fo:country="none" fo:font-weight="bold" style:language-asian="none" style:country-asian="none" style:font-weight-asian="bold" style:font-name-complex="Tahoma"/>
    </style:style>
    <style:style style:name="T3" style:family="text">
      <style:text-properties style:font-name="Tahoma" fo:language="es" fo:country="ES" fo:font-weight="bold" style:font-weight-asian="bold" style:font-name-complex="Tahoma"/>
    </style:style>
    <style:style style:name="T4" style:family="text">
      <style:text-properties style:font-name="Tahoma" fo:language="es" fo:country="ES" fo:font-weight="bold" style:language-asian="none" style:country-asian="none" style:font-weight-asian="bold" style:font-name-complex="Tahoma"/>
    </style:style>
    <style:style style:name="T5" style:family="text">
      <style:text-properties style:font-name="Tahoma" fo:language="es" fo:country="ES" style:font-name-complex="Tahoma"/>
    </style:style>
    <style:style style:name="T6" style:family="text">
      <style:text-properties style:font-name="Tahoma" fo:language="es" fo:country="ES" style:language-asian="none" style:country-asian="none" style:font-name-complex="Tahoma"/>
    </style:style>
    <style:style style:name="T7" style:family="text">
      <style:text-properties fo:language="es" fo:country="ES"/>
    </style:style>
    <style:style style:name="T8" style:family="text">
      <style:text-properties fo:language="none" fo:country="non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n1" text:protected="true">
        <text:section-source xlink:href="../programa.doc"/>
        <text:p text:style-name="P1">Curso Basico Cuidadores Personas Con Discapacidad Intelectual (2ª Edic)(Feaps- cicode universidad de granada)</text:p>
        <text:p text:style-name="P2"/>
        <text:p text:style-name="P2">DIRECCIÓN DEL CURSO:</text:p>
        <text:p text:style-name="P3">Leonor Enriquez De Luna Rodriguez (Feaps Andalucia)</text:p>
        <text:p text:style-name="P4"><text:a xlink:type="simple" xlink:href="mailto:dpgranada@feapsandalucia.org"><text:span text:style-name="Internet_20_link"><text:span text:style-name="T1">dpgranada@feapsandalucia.org</text:span></text:span></text:a></text:p>
        <text:p text:style-name="P5">Telf. 958-206026</text:p>
        <text:p text:style-name="P2"/>
        <text:p text:style-name="P2">COORDINACION DEL CURSO:</text:p>
        <text:p text:style-name="P3">Inmaculada Sancho Frias (Universidad de Granada)</text:p>
        <text:p text:style-name="P4"><text:a xlink:type="simple" xlink:href="mailto:isancho@ugr.es"><text:span text:style-name="Internet_20_link"><text:span text:style-name="T1">isancho@ugr.es</text:span></text:span></text:a></text:p>
        <text:p text:style-name="P5">Móvil: 665-302163</text:p>
        <text:p text:style-name="P2"/>
        <text:p text:style-name="P2"/>
        <text:p text:style-name="P2">PERFIL DE ENTRADA Y/O TITULACIONES</text:p>
        <text:p text:style-name="P5">Dirigido a los estudiantes que forman parte del Programa Respiro Familiar que desarrollará la Universidad de Granada y la Federacion Andaluza de entidades en favor de las personas con discapacidad intelectual (FEAPS Andalucía). </text:p>
        <text:p text:style-name="P5">Orientación profesional: cuidador/monitor de personas con discapacidad intelectual.</text:p>
        <text:p text:style-name="P18"/>
        <text:p text:style-name="P4"><text:span text:style-name="T2">NUMERO DE ALUMNOS/AS:</text:span><text:span text:style-name="T1"> 20-25 </text:span></text:p>
        <text:p text:style-name="P5"/>
        <text:p text:style-name="P6">PRESENTACION Y OBJETIVOS </text:p>
        <text:p text:style-name="P5">El curso intenta formar a nivel teorico-práctico a los/as alumnos/as que van a desarrollar una actividad laboral o voluntaria como cuidadores/monitores en el marco del Programa de Respiro Familiar.</text:p>
        <text:p text:style-name="P5">Los niños/as y jovenes con discapacidad intelectual que participan en el programa, la gran mayoria son personas gravemente afectadas y con necesidades de apoyo extenso o generalizado. La diversidad de tipologias son, entre otras: paralisis cerebral, autismo, sindromes de baja incidencia (prader willis, angelman, rett, …), sindrome de down y TGD. </text:p>
        <text:p text:style-name="P5">Los contenidos del curso van orientados a formar y ofrecer pautas de intervención a los monitores teniendo en cuenta las caracteristicas del colectivo con el que van a desarrollar su labor. </text:p>
        <text:p text:style-name="P5"/>
        <text:p text:style-name="P4"><text:span text:style-name="T3">HORAS CURSO</text:span><text:span text:style-name="T5">: 20</text:span></text:p>
        <text:p text:style-name="P9"/>
        <text:p text:style-name="P13">EVALUACION:</text:p>
        <text:p text:style-name="P9">A/ del alumno-a: Asistencia: 80% obligatoria</text:p>
        <text:p text:style-name="P20"><text:s text:c="36"/>20% ausencia justificada</text:p>
        <text:p text:style-name="P9">B/ del curso: </text:p>
        <text:list text:style-name="WW8Num1">
          <text:list-item>
            <text:p text:style-name="P10">encuesta al alumnado</text:p>
          </text:list-item>
          <text:list-item>
            <text:p text:style-name="P10">encuesta a los docentes</text:p>
          </text:list-item>
        </text:list>
        <text:p text:style-name="P9"/>
        <text:p text:style-name="P13"/>
        <text:p text:style-name="P13">FECHAS: </text:p>
        <text:p text:style-name="P9">24 y 25 de Febrero de 2009</text:p>
        <text:p text:style-name="P9">3, 4 y 5 de marzo de 2008</text:p>
        <text:p text:style-name="P13"/>
        <text:p text:style-name="P4"><text:span text:style-name="T3">HORARIO: </text:span><text:span text:style-name="T5">DE 17 A 21 horas. Realización del curso en la sede de FEAPS</text:span><text:span text:style-name="T3"> </text:span></text:p>
        <text:p text:style-name="P16"><text:soft-page-break/></text:p>
        <text:p text:style-name="P7">CONTENIDO ACADEMICO</text:p>
        <text:p text:style-name="P9"/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h text:style-name="P22" text:outline-level="3">1. Introducción: </text:h>
              <text:h text:style-name="P23" text:outline-level="3">1.1. Presentación entidades organizadoras</text:h>
              <text:h text:style-name="P23" text:outline-level="3">1.2. Derechos y deberes del cuidador</text:h>
              <text:p text:style-name="P15"/>
              <text:p text:style-name="P14">2. Autodeterminación como dimensión de calidad de vida</text:p>
              <text:p text:style-name="P15">2.1. Modelos de trabajo centrados en la persona</text:p>
              <text:h text:style-name="P23" text:outline-level="3">2.2. “Yo como tú” necesito apoyos</text:h>
              <text:p text:style-name="P19"/>
              <text:p text:style-name="P19"/>
              <text:h text:style-name="P21" text:outline-level="3">3. Características básicas de las diferentes patologias en la discapacidad intelectual</text:h>
              <text:p text:style-name="P15"/>
              <text:p text:style-name="Standard"><text:span text:style-name="T4">4.</text:span><text:span text:style-name="T6"> </text:span><text:span text:style-name="T4">Pautas de intervencion</text:span></text:p>
              <text:p text:style-name="P14">en problemas de conducta</text:p>
              <text:p text:style-name="P15"/>
              <text:p text:style-name="P14">5. Sistemas alternativos de comunicación</text:p>
              <text:p text:style-name="P15"/>
              <text:p text:style-name="P14">6. Ocio y tiempo libre</text:p>
              <text:p text:style-name="P15"/>
              <text:p text:style-name="P14">7. Tratamientos complementarios:</text:p>
              <text:p text:style-name="P15">7.1. Higiene Postural </text:p>
              <text:p text:style-name="P15"/>
              <text:p text:style-name="P16">7.2. Técnicas de estimulación y desarrollo</text:p>
            </table:table-cell>
            <table:table-cell table:style-name="Tabla1.A1" office:value-type="string">
              <text:p text:style-name="P12">2</text:p>
              <text:p text:style-name="P11"/>
              <text:p text:style-name="P11"/>
              <text:p text:style-name="P11"/>
              <text:p text:style-name="P11"/>
              <text:p text:style-name="P11"/>
              <text:p text:style-name="P11">2</text:p>
              <text:p text:style-name="P11"/>
              <text:p text:style-name="P11"/>
              <text:p text:style-name="P11"/>
              <text:p text:style-name="P11"/>
              <text:p text:style-name="P8"/>
              <text:p text:style-name="P11"/>
              <text:p text:style-name="P11">2</text:p>
              <text:p text:style-name="P11"/>
              <text:p text:style-name="P11"/>
              <text:p text:style-name="P11"/>
              <text:p text:style-name="P11">2</text:p>
              <text:p text:style-name="P11"/>
              <text:p text:style-name="P11"/>
              <text:p text:style-name="P11">2</text:p>
              <text:p text:style-name="P11"/>
              <text:p text:style-name="P11"/>
              <text:p text:style-name="P11">2</text:p>
              <text:p text:style-name="P11"/>
              <text:p text:style-name="P11"/>
              <text:p text:style-name="P11"/>
              <text:p text:style-name="P11">4</text:p>
              <text:p text:style-name="P11"/>
              <text:p text:style-name="P11">4</text:p>
            </table:table-cell>
            <table:table-cell table:style-name="Tabla1.C1" office:value-type="string">
              <text:p text:style-name="P17">Leonor Enríquez de Luna Rguez.</text:p>
              <text:p text:style-name="P16">Inmaculada Sancho Frías</text:p>
              <text:p text:style-name="P16"/>
              <text:p text:style-name="P16"/>
              <text:p text:style-name="P16"/>
              <text:p text:style-name="P16"/>
              <text:p text:style-name="P16">Mª Victoria Enríquez de Luna Rguez.</text:p>
              <text:p text:style-name="P16"/>
              <text:p text:style-name="P16"/>
              <text:p text:style-name="P16"/>
              <text:p text:style-name="P16"/>
              <text:p text:style-name="P16"/>
              <text:p text:style-name="P16"/>
              <text:p text:style-name="P16">Jose Manuel López García</text:p>
              <text:p text:style-name="P16"/>
              <text:p text:style-name="P16"/>
              <text:p text:style-name="P16"/>
              <text:p text:style-name="P16">Jose Manuel López García</text:p>
              <text:p text:style-name="P16"/>
              <text:p text:style-name="P16"/>
              <text:p text:style-name="P16">Marta Martín Olmos</text:p>
              <text:p text:style-name="P16"/>
              <text:p text:style-name="P16"/>
              <text:p text:style-name="P16">Bibiana Guerrero Ibáñez</text:p>
              <text:p text:style-name="P16"/>
              <text:p text:style-name="P16"/>
              <text:p text:style-name="P16"/>
              <text:p text:style-name="P16">Osama Alí Morell</text:p>
              <text:p text:style-name="P16"/>
              <text:p text:style-name="P16">Inmaculada Garrido Jiménez</text:p>
              <text:p text:style-name="P16"/>
              <text:p text:style-name="P9"/>
            </table:table-cell>
          </table:table-row>
        </table:table>
        <text:p text:style-name="P9"/>
        <text:p text:style-name="P9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asian="Times New Roman" style:font-name-complex="Tahoma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2-26T22:40:12</meta:creation-date>
    <dc:date>2009-02-26T22:40:53</dc:date>
    <meta:editing-cycles>1</meta:editing-cycles>
    <meta:editing-duration>PT46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1" meta:image-count="0" meta:object-count="0" meta:page-count="2" meta:paragraph-count="60" meta:word-count="388" meta:character-count="2541"/>
  </office:meta>
</office:document-meta>
</file>