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list-style-name="WW8Num2">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list-style-name="WW8Num2">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list-style-name="WW8Num1">
      <style:paragraph-properties fo:text-align="justify" style:justify-single-word="false"/>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list-style-name="WW8Num2">
      <style:paragraph-properties fo:text-align="justify" style:justify-single-word="false"/>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2">
      <style:paragraph-properties fo:text-align="justify" style:justify-single-word="false"/>
    </style:style>
    <style:style style:name="P27" style:family="paragraph" style:parent-style-name="Standard" style:list-style-name="WW8Num3">
      <style:paragraph-properties fo:text-align="justify" style:justify-single-word="false"/>
    </style:style>
    <style:style style:name="P28" style:family="paragraph" style:parent-style-name="Standard" style:list-style-name="WW8Num3">
      <style:paragraph-properties fo:text-align="justify" style:justify-single-word="false"/>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3">
      <style:paragraph-properties fo:text-align="justify" style:justify-single-word="false"/>
    </style:style>
    <style:style style:name="P31" style:family="paragraph" style:parent-style-name="Standard" style:list-style-name="WW8Num3">
      <style:paragraph-properties fo:text-align="justify" style:justify-single-word="false"/>
    </style:style>
    <style:style style:name="P32" style:family="paragraph" style:parent-style-name="Standard" style:list-style-name="WW8Num3">
      <style:paragraph-properties fo:text-align="justify" style:justify-single-word="false"/>
    </style:style>
    <style:style style:name="P33" style:family="paragraph" style:parent-style-name="Standard" style:list-style-name="WW8Num3">
      <style:paragraph-properties fo:text-align="justify" style:justify-single-word="false"/>
    </style:style>
    <style:style style:name="P34" style:family="paragraph" style:parent-style-name="Standard" style:list-style-name="WW8Num3">
      <style:paragraph-properties fo:text-align="justify" style:justify-single-word="false"/>
    </style:style>
    <style:style style:name="P35" style:family="paragraph" style:parent-style-name="Standard">
      <style:paragraph-properties fo:margin-left="0cm" fo:margin-right="0cm" fo:text-align="justify" style:justify-single-word="false" fo:text-indent="0.7cm" style:auto-text-indent="false"/>
    </style:style>
    <style:style style:name="P36"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style>
    <style:style style:name="P37"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font-weight-complex="bold"/>
    </style:style>
    <style:style style:name="P38" style:family="paragraph" style:parent-style-name="Standard">
      <style:paragraph-properties fo:margin-left="0.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41" style:family="paragraph" style:parent-style-name="Standard" style:master-page-name="Standard">
      <style:paragraph-properties style:line-height-at-least="0.423cm" fo:text-align="center" style:justify-single-word="false" fo:hyphenation-ladder-count="no-limit" style:page-number="auto"/>
      <style:text-properties style:font-name="Arial" fo:letter-spacing="-0.005cm" fo:language="es" fo:country="ES" fo:font-weight="bold" style:font-weight-asian="bold" style:font-name-complex="Arial" fo:hyphenate="false" fo:hyphenation-remain-char-count="2" fo:hyphenation-push-char-count="2"/>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INSTRUCCIONES PARA RELLENAR LOS IMPRESOS</text:p>
      <text:p text:style-name="P2"/>
      <text:p text:style-name="P36">Antes de rellenar el Anexo de la convocatoria, se recomienda la lectura de estas instrucciones, en las que se indica la información que se requiere en cada uno de los apartados.</text:p>
      <text:p text:style-name="P4"/>
      <text:list text:style-name="WW8Num2">
        <text:list-item>
          <text:p text:style-name="P13"><text:span text:style-name="T2">DATOS DEL PROYECTO AL QUE SE INCORPORA EL/LA VOLUNTARIO/A</text:span></text:p>
        </text:list-item>
      </text:list>
      <text:p text:style-name="P4"/>
      <text:p text:style-name="P4">Se pretende que el/la solicitante aporte información del proyecto en el que se integra de manera que permita entender el contexto de las actividades que va a realizar. </text:p>
      <text:p text:style-name="P4"/>
      <text:list text:style-name="WW8Num1">
        <text:list-item>
          <text:list>
            <text:list-item>
              <text:p text:style-name="P14"><text:span text:style-name="T2">Título</text:span><text:span text:style-name="T3">: denominación del proyecto llevado a cabo en el país de destino mediante una o dos frases que han de ser claras, concisas y al mismo tiempo suficientemente descriptivas indicando además el país en el que se va a realizar el proyecto.</text:span></text:p>
            </text:list-item>
            <text:list-item>
              <text:p text:style-name="P14"><text:span text:style-name="T2">Ámbito de actuación</text:span><text:span text:style-name="T3">: indicar en qué aspecto del desarrollo se enmarca el proyecto: educación, salud, tecnología para el desarrollo, economía (microempresas), etc </text:span><text:span text:style-name="T5">(sería conveniente utilizar la clasificación del CAD)</text:span></text:p>
            </text:list-item>
            <text:list-item>
              <text:p text:style-name="P14"><text:span text:style-name="T2">Objetivo General</text:span><text:span text:style-name="T3">: objetivo global o de desarrollo que orienta la iniciativa.</text:span></text:p>
            </text:list-item>
            <text:list-item>
              <text:p text:style-name="P14"><text:span text:style-name="T2">Objetivo Específico</text:span><text:span text:style-name="T3">: es el objetivo concreto del proyecto, el que establece la direccionalidad de la intervención, su punto de mira.</text:span></text:p>
            </text:list-item>
            <text:list-item>
              <text:p text:style-name="P14"><text:span text:style-name="T2">Beneficiarios/as directos/as</text:span><text:span text:style-name="T3">: identificar quiénes son los/as receptores/as-participantes directos/as del proyecto.</text:span></text:p>
            </text:list-item>
            <text:list-item>
              <text:p text:style-name="P14"><text:span text:style-name="T2">Actividades principales</text:span><text:span text:style-name="T3">: las actividades constituyen el conjunto de actuaciones que se llevarán a cabo en el marco del proyecto con el fin de conseguir los resultados que permitan alcanzar el objetivo específico.</text:span></text:p>
            </text:list-item>
            <text:list-item>
              <text:p text:style-name="P14"><text:span text:style-name="T2">Duración y cronograma resumido:</text:span><text:span text:style-name="T3"> duración total prevista para la ejecución del proyecto y programación de actividades a lo largo de ese tiempo</text:span></text:p>
            </text:list-item>
            <text:list-item>
              <text:p text:style-name="P14"><text:span text:style-name="T2">Contraparte local</text:span><text:span text:style-name="T3">: entidad que ejecuta el proyecto en el terreno.</text:span></text:p>
            </text:list-item>
            <text:list-item>
              <text:p text:style-name="P14"><text:span text:style-name="T1">Presupuesto total:</text:span><text:span text:style-name="T3"> indicar resumidamente el presupuesto global del proyecto.</text:span></text:p>
            </text:list-item>
            <text:list-item>
              <text:p text:style-name="P14"><text:span text:style-name="T2">Entidades financiadoras:</text:span><text:span text:style-name="T3"> citar las entidades financiadoras del proyecto.</text:span><text:span text:style-name="T2"> </text:span></text:p>
            </text:list-item>
          </text:list>
        </text:list-item>
      </text:list>
      <text:p text:style-name="P38"/>
      <text:p text:style-name="P38"/>
      <text:list text:style-name="WW8Num2" text:continue-numbering="true">
        <text:list-item>
          <text:p text:style-name="P13"><text:span text:style-name="T2">PLAN DE TRABAJO DEL/LA VOLUNTARIO/A EN EL MARCO DEL PROYECTO ANTERIORMENTE</text:span><text:span text:style-name="T1"> DESCRITO </text:span><text:span text:style-name="T4">(descripción clara de las actividades que realizará el/la voluntario/a, cronograma y tutor/a o responsable de seguimiento).</text:span></text:p>
        </text:list-item>
      </text:list>
      <text:p text:style-name="P9"/>
      <text:p text:style-name="P37">El/la solicitante deberá detallar las actividades que pretende realizar vinculándolas a las del proyecto. Explicará cómo pretende llevar a cabo su trabajo (metodología, medios) y cuáles son los objetivos de su actuación. Deberá asimismo proporcionar un cronograma u ordenación en el tiempo de las actividades a realizar. Por último indicará quién o quiénes son las personas encargadas de tutorizar o hacer el seguimiento de sus actividades.</text:p>
      <text:p text:style-name="P9"/>
      <text:list text:style-name="WW8Num2" text:continue-numbering="true">
        <text:list-item>
          <text:p text:style-name="P13"><text:span text:style-name="T1">MOTIVACIONES PERSONALES DEL/LA VOLUNTARIO/A PARA REALIZAR ESTA ESTANCIA.</text:span></text:p>
        </text:list-item>
      </text:list>
      <text:p text:style-name="P10"/>
      <text:p text:style-name="P36">Es muy importante que se detallen las motivaciones principales que llevan al voluntario/a a realizar las actividades que propone. En ese sentido, merecen ser también señaladas motivaciones generales para ser voluntario/a, para la cooperación al desarrollo…</text:p>
      <text:p text:style-name="P39"/>
      <text:list text:style-name="WW8Num2" text:continue-numbering="true">
        <text:list-item>
          <text:p text:style-name="P13"><text:span text:style-name="T1">VINCULACIÓN DEL PROYECTO CON LA FORMACIÓN ACADÉMICA O ACTIVIDADES DOCENTES, INVESTIGADORAS O DE GESTIÓN QUE EL/LA SOLICITANTE REALIZA EN LA UGR</text:span></text:p>
        </text:list-item>
      </text:list>
      <text:p text:style-name="P10"/>
      <text:p text:style-name="P35"><text:span text:style-name="T4">Explicar en su caso cómo las necesidades detectadas por el proyecto se relacionan con la formación académica, experiencias previas docentes, investigadoras o de gestión del/la solicitante.</text:span></text:p>
      <text:p text:style-name="P40"/>
      <text:list text:style-name="WW8Num2" text:continue-numbering="true">
        <text:list-item>
          <text:p text:style-name="P11">DESGLOSE DE GASTOS Y AYUDA SOLICITADA</text:p>
        </text:list-item>
      </text:list>
      <text:p text:style-name="P4"/>
      <text:p text:style-name="P36">El/la solicitante deberá aportar información detallada acerca de los gastos previstos en su estancia, en especial los siguientes aspectos:</text:p>
      <text:p text:style-name="P4"/>
      <text:list text:style-name="WW8Num2">
        <text:list-item>
          <text:list>
            <text:list-item>
              <text:p text:style-name="P5">Transporte requerido para llegar al país de destino y desplazamientos internos necesarios hasta el lugar del proyecto</text:p>
            </text:list-item>
            <text:list-item>
              <text:p text:style-name="P5">Manutención</text:p>
            </text:list-item>
            <text:list-item>
              <text:p text:style-name="P5"><text:soft-page-break/>Alojamiento</text:p>
            </text:list-item>
            <text:list-item>
              <text:p text:style-name="P5">Seguros</text:p>
            </text:list-item>
          </text:list>
        </text:list-item>
      </text:list>
      <text:p text:style-name="P4"/>
      <text:p text:style-name="P36">Asimismo indicará respecto a dichos gastos cuál es la cuantía solicitada al CICODE.</text:p>
      <text:p text:style-name="P4"/>
      <text:list text:style-name="WW8Num2" text:continue-numbering="true">
        <text:list-item>
          <text:p text:style-name="P11">MEMORIA FINAL</text:p>
        </text:list-item>
      </text:list>
      <text:p text:style-name="P4"/>
      <text:p text:style-name="P4">El objetivo de esta memoria final es permitir al voluntario/a ordenar (estructurar) su experiencia de tal forma que le permita analizar, reflexionar y sacar conclusiones acerca de su estancia y del trabajo realizado.</text:p>
      <text:p text:style-name="P4"/>
      <text:list text:style-name="WW8Num3">
        <text:list-item>
          <text:list>
            <text:list-item>
              <text:p text:style-name="P27"><text:span text:style-name="T2">Descripción de las Actividades realizadas</text:span><text:span text:style-name="T3">: el/la voluntario/a deberá describir detalladamente el trabajo realizado y los medios o metodología utilizados.</text:span></text:p>
            </text:list-item>
            <text:list-item>
              <text:p text:style-name="P27"><text:span text:style-name="T2">Resultado/s alcanzado/s</text:span><text:span text:style-name="T3">: explicar los resultados de las actividades realizadas y su vinculación con los resultados del proyecto (adjuntar material si procede).</text:span></text:p>
            </text:list-item>
            <text:list-item>
              <text:p text:style-name="P27"><text:span text:style-name="T2">Conocimientos adquiridos y experiencias</text:span><text:span text:style-name="T3">: explicar las aportaciones de la estancia tanto a nivel de experiencias personales y humanas como de conocimientos sobre las poblaciones beneficiarias, aspectos unidos a la formación del/la voluntario/a y otros.</text:span></text:p>
            </text:list-item>
            <text:list-item>
              <text:p text:style-name="P27"><text:span text:style-name="T2">Valoración de la relación con la Entidad de acogida en el país de destino </text:span><text:span text:style-name="T3">(coordinación, seguimiento, adecuación a las actividades previstas, otros comentarios): evaluar la relación con la Entidad de acogida en el país de destino en cuanto a la coordinación de las actividades, el seguimiento del/la voluntario/a, la adecuación de las actividades realizadas respecto a las previstas o propuestas por dicha Entidad y cualquier otro comentario que se quiera hacer.</text:span></text:p>
            </text:list-item>
            <text:list-item>
              <text:p text:style-name="P27"><text:span text:style-name="T2">Valoración de la relación con la Entidad de España / responsable de la UGR</text:span><text:span text:style-name="T3">: evaluar la relación con la Entidad de acogida en España o con el/la responsable del proyecto de la UGR, en cuanto a la coordinación y el seguimiento de la actividad y cualquier otro aspecto que se quiera significar.</text:span></text:p>
            </text:list-item>
            <text:list-item>
              <text:p text:style-name="P27"><text:span text:style-name="T2">Dificultades encontradas en la realización de las actividades previstas</text:span><text:span text:style-name="T3">: explicar los problemas, <text:s/>impedimentos y/o contratiempos encontrados durante la estancia que hayan podido ocasionar cambios e incluso hacer “fracasar” la realización de las actividades tal y como</text:span><text:span text:style-name="T2"> </text:span><text:span text:style-name="T3">estaban previstas.</text:span></text:p>
            </text:list-item>
            <text:list-item>
              <text:p text:style-name="P27"><text:span text:style-name="T2">Valoración personal y comentarios finales sobre la experiencia en su conjunto: </text:span><text:span text:style-name="T3">Espacio libre para que el/la voluntario/a señale su valoración personal y todos aquellos comentarios sobre su estancia que considere importantes y que aporten enseñanzas para la mejora en actuaciones futuras.</text:span></text:p>
            </text:list-item>
            <text:list-item>
              <text:p text:style-name="P27"><text:span text:style-name="T2">Memoria económica y justificantes de gastos</text:span><text:span text:style-name="T3">: desglosar los gastos incurridos en los aspectos relacionados con la bolsa de viaje concedida y aportar la documentación que justifique dichos gastos: billetes de transporte, tickets de comidas, facturas de alojamiento...</text:span></text:p>
            </text:list-item>
          </text:list>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1" style:family="text">
      <style:text-properties style:font-name="Wingdings"/>
    </style:style>
    <style:style style:name="WW8Num2z1" style:family="text">
      <style:text-properties style:font-name="Times New Roman" style:font-name-asian="Times New Roman" style:font-name-complex="Times New Roman"/>
    </style:style>
    <style:style style:name="WW8Num3z1"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cm"/>
      </text:list-level-style-number>
      <text:list-level-style-bullet text:level="2" text:style-name="WW8Num1z1" style:num-suffix="." text:bullet-char="">
        <style:list-level-properties text:space-before="0.701cm" text:min-label-width="0.7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7cm"/>
      </text:list-level-style-number>
      <text:list-level-style-bullet text:level="2" text:style-name="WW8Num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7cm"/>
      </text:list-level-style-number>
      <text:list-level-style-bullet text:level="2" text:style-name="WW8Num3z1" style:num-suffix="." text:bullet-char="">
        <style:list-level-properties text:space-before="0.701cm" text:min-label-width="0.7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319cm" fo:margin-bottom="1.251cm" fo:margin-left="1.9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Marco1" text:anchor-type="paragraph" svg:y="0.002cm" fo:min-width="0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INSTRUCCIONES PARA RELLENAR LOS IMPRESOS</dc:title>
    <meta:initial-creator>beatriz</meta:initial-creator>
    <meta:creation-date>2008-01-29T13:23:00</meta:creation-date>
    <dc:creator>cicode</dc:creator>
    <dc:date>2008-01-29T13:23:00</dc: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2" meta:paragraph-count="38" meta:word-count="891" meta:character-count="5880"/>
  </office:meta>
</office:document-meta>
</file>