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Georgia" fo:font-size="11pt" style:font-size-asian="11pt" style:font-size-complex="11pt"/>
    </style:style>
    <style:style style:name="P3" style:family="paragraph" style:parent-style-name="Default">
      <style:paragraph-properties fo:line-height="150%"/>
    </style:style>
    <style:style style:name="P4" style:family="paragraph" style:parent-style-name="Default">
      <style:paragraph-properties fo:line-height="150%" fo:text-align="center" style:justify-single-word="false"/>
      <style:text-properties style:font-name="Georgia" fo:font-size="14pt" style:font-size-asian="14pt" style:font-size-complex="14pt"/>
    </style:style>
    <style:style style:name="P5" style:family="paragraph" style:parent-style-name="Default">
      <style:paragraph-properties fo:line-height="150%"/>
      <style:text-properties style:font-name="Georgia" fo:font-size="11pt" style:font-size-asian="11pt" style:font-size-complex="11pt"/>
    </style:style>
    <style:style style:name="P6" style:family="paragraph" style:parent-style-name="Default">
      <style:paragraph-properties fo:line-height="150%" fo:text-align="justify" style:justify-single-word="false"/>
      <style:text-properties style:font-name="Georgia" fo:font-size="11pt" style:font-size-asian="11pt" style:font-size-complex="11pt"/>
    </style:style>
    <style:style style:name="P7" style:family="paragraph" style:parent-style-name="Default">
      <style:paragraph-properties fo:line-height="150%"/>
      <style:text-properties fo:color="#000000" style:font-name="Georgia" fo:font-size="11pt" style:font-size-asian="11pt" style:font-size-complex="11pt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style:font-name="Georgia" fo:font-size="11pt" style:font-size-asian="11pt" style:font-size-complex="11pt"/>
    </style:style>
    <style:style style:name="P9" style:family="paragraph" style:parent-style-name="Default">
      <style:paragraph-properties fo:line-height="150%"/>
      <style:text-properties fo:color="#000000" style:font-name="Georgia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0.953cm" fo:margin-right="0cm" fo:line-height="150%" fo:text-align="justify" style:justify-single-word="false" fo:text-indent="0cm" style:auto-text-indent="false"/>
      <style:text-properties fo:color="#000000" style:font-name="Georgia" fo:font-size="11pt" style:font-size-asian="11pt" style:font-size-complex="11pt"/>
    </style:style>
    <style:style style:name="P11" style:family="paragraph" style:parent-style-name="Default">
      <style:paragraph-properties fo:margin-left="0.953cm" fo:margin-right="0cm" fo:line-height="150%" fo:text-indent="-0.917cm" style:auto-text-indent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left="0.953cm" fo:margin-right="0cm" fo:line-height="150%" fo:text-indent="-0.917cm" style:auto-text-indent="false"/>
      <style:text-properties style:font-name="Georgia" fo:font-size="11pt" style:font-size-asian="11pt" style:font-size-complex="11pt"/>
    </style:style>
    <style:style style:name="P13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style:font-name="Georgia" fo:font-size="11pt" style:font-size-asian="11pt" style:font-size-complex="11pt"/>
    </style:style>
    <style:style style:name="P14" style:family="paragraph" style:parent-style-name="Default">
      <style:paragraph-properties fo:margin-left="0.9cm" fo:margin-right="0cm" fo:line-height="150%" fo:text-align="justify" style:justify-single-word="false" fo:text-indent="0cm" style:auto-text-indent="false"/>
      <style:text-properties style:font-name="Georgia" fo:font-size="11pt" style:font-size-asian="11pt" style:font-size-complex="11pt"/>
    </style:style>
    <style:style style:name="P15" style:family="paragraph" style:parent-style-name="Default">
      <style:paragraph-properties fo:margin-left="0.917cm" fo:margin-right="0cm" fo:line-height="150%" fo:text-align="justify" style:justify-single-word="false" fo:text-indent="-0.917cm" style:auto-text-indent="false"/>
      <style:text-properties style:font-name="Georgia" fo:font-size="11pt" style:font-size-asian="11pt" style:font-size-complex="11pt"/>
    </style:style>
    <style:style style:name="P16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Georgia" fo:font-size="14pt" fo:font-weight="bold" style:font-size-asian="14pt" style:font-weight-asian="bold" style:font-size-complex="14pt" style:font-weight-complex="bold"/>
    </style:style>
    <style:style style:name="P17" style:family="paragraph" style:parent-style-name="Default" style:list-style-name="WW8Num2">
      <style:paragraph-properties fo:line-height="150%" fo:text-align="justify" style:justify-single-word="false"/>
      <style:text-properties style:font-name="Georgia" fo:font-size="11pt" style:font-size-asian="11pt" style:font-size-complex="11pt"/>
    </style:style>
    <style:style style:name="P18" style:family="paragraph" style:parent-style-name="Default" style:list-style-name="WW8Num5">
      <style:paragraph-properties fo:line-height="150%" fo:text-align="justify" style:justify-single-word="false"/>
      <style:text-properties style:font-name="Georgia" fo:font-size="11pt" style:font-size-asian="11pt" style:font-size-complex="11pt"/>
    </style:style>
    <style:style style:name="P19" style:family="paragraph" style:parent-style-name="Default" style:list-style-name="WW8Num2">
      <style:paragraph-properties fo:line-height="150%" fo:text-align="justify" style:justify-single-word="false"/>
    </style:style>
    <style:style style:name="T1" style:family="text">
      <style:text-properties style:font-name="Georgia" fo:font-size="11pt" style:font-size-asian="11pt" style:font-size-complex="11pt"/>
    </style:style>
    <style:style style:name="T2" style:family="text">
      <style:text-properties style:font-name="Georgia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Georgia" fo:font-size="11pt" fo:font-weight="bold" style:font-size-asian="11pt" style:font-weight-asian="bold" style:font-size-complex="11pt"/>
    </style:style>
    <style:style style:name="T4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eorgia" fo:font-size="10pt" style:font-size-asian="10pt" style:font-size-complex="10pt"/>
    </style:style>
    <style:style style:name="T6" style:family="text">
      <style:text-properties fo:color="#000000" style:font-name="Georgia" fo:font-size="11pt" style:font-size-asian="11pt" style:font-name-complex="Verdana" style:font-size-complex="11pt"/>
    </style:style>
    <style:style style:name="T7" style:family="text">
      <style:text-properties fo:color="#000000" style:font-name="Georgia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nvocatoria de comunicaciones y posters</text:p>
      <text:p text:style-name="P4"/>
      <text:p text:style-name="P1"><text:span text:style-name="T1">El Comité Científico y el Comité Organizador del </text:span><text:span text:style-name="T2">VI Congreso andaluz de Voluntariado Universitario </text:span><text:span text:style-name="T6">invita a todas las personas interesadas, miembros de la comunidad universitaria andaluzas, investigadores, técnicos y miembros de oficinas universitarias de voluntariado y de ONG, y en general, a profesionales diversos, vinculados temas de voluntariado, a presentar propuestas de comunicaciones.</text:span></text:p>
      <text:p text:style-name="P5"/>
      <text:p text:style-name="P11">1. Requisitos para la presentación de comunicaciones y posters</text:p>
      <text:p text:style-name="P5"/>
      <text:list text:style-name="WW8Num2">
        <text:list-item>
          <text:list>
            <text:list-item>
              <text:p text:style-name="P17">Se pueden presentar comunicaciones y posters siguiendo dos modalidades: experiencias e investigación de voluntariado. El Comité Científico puede decidir que un resumen de comunicación se presente como póster. </text:p>
            </text:list-item>
          </text:list>
        </text:list-item>
      </text:list>
      <text:p text:style-name="P13"/>
      <text:list text:style-name="WW8Num2" text:continue-numbering="true">
        <text:list-item>
          <text:list text:continue-numbering="true">
            <text:list-item>
              <text:p text:style-name="P19"><text:span text:style-name="T1">Para la aceptación definitiva de comunicaciones y pósters es indispensable que uno/a de los/as autores/as, una vez se acepte su propuesta, haga efectiva su inscripción en el Congreso antes del </text:span><text:span text:style-name="T3">31 de octubre de 2008</text:span><text:span text:style-name="T1">. </text:span></text:p>
            </text:list-item>
          </text:list>
        </text:list-item>
      </text:list>
      <text:p text:style-name="P13"/>
      <text:list text:style-name="WW8Num2" text:continue-numbering="true">
        <text:list-item>
          <text:list text:continue-numbering="true">
            <text:list-item>
              <text:p text:style-name="P17">Las comunicaciones tendrán una duración de 10 a 15 minutos. </text:p>
            </text:list-item>
          </text:list>
        </text:list-item>
      </text:list>
      <text:p text:style-name="P6"/>
      <text:list text:style-name="WW8Num2" text:continue-numbering="true">
        <text:list-item>
          <text:list text:continue-numbering="true">
            <text:list-item>
              <text:p text:style-name="P17">Los paneles se colocarán en un espacio designado por la organización que permanecerá abierto durante todo el Congreso. Además habrá un espacio para la presentación de los posters.</text:p>
            </text:list-item>
          </text:list>
        </text:list-item>
      </text:list>
      <text:p text:style-name="P6"/>
      <text:list text:style-name="WW8Num2" text:continue-numbering="true">
        <text:list-item>
          <text:list text:continue-numbering="true">
            <text:list-item>
              <text:p text:style-name="P19"><text:span text:style-name="T1">La fecha máxima de presentación de los </text:span><text:span text:style-name="T3">resúmenes de las comunicaciones</text:span><text:span text:style-name="T1"> y de </text:span><text:span text:style-name="T4">las propuestas de posters</text:span><text:span text:style-name="T1"> se fija el </text:span><text:span text:style-name="T3">30 de septiembre de 2008</text:span><text:span text:style-name="T1">. Deberá enviarse a la dirección de correo electrónico: </text:span><text:a xlink:type="simple" xlink:href="mailto:ggagliardini@ugr.es"><text:span text:style-name="Internet_20_link"><text:span text:style-name="T5">congresovoluntariado@ugr.es</text:span></text:span></text:a><text:span text:style-name="T1"> indicando en el asunto la palabra </text:span><text:span text:style-name="T2">COMUNICACIÓN/POSTER</text:span><text:span text:style-name="T1"> y en el texto del correo electrónico la(s) modalidad (es) por la que se presenta. Se comunicará a los/as autores/as por correo electrónico la recepción de la misma y posteriormente su aceptación o no y las eventuales sugerencias de cambios. En la web se encuentra disponible el formulario de presentación de las propuestas de comunicaciones/posters.</text:span></text:p>
            </text:list-item>
          </text:list>
        </text:list-item>
      </text:list>
      <text:p text:style-name="P14"/>
      <text:list text:style-name="WW8Num2" text:continue-numbering="true">
        <text:list-item>
          <text:list text:continue-numbering="true">
            <text:list-item>
              <text:p text:style-name="P19"><text:span text:style-name="T1">El </text:span><text:span text:style-name="T3">resumen</text:span><text:span text:style-name="T1"> de la comunicación debe incluir los objetivos del trabajo, material y métodos, resultados, discusión y conclusiones. El documento tendrá un </text:span><text:soft-page-break/><text:span text:style-name="T1">tamaño de letra de 12 puntos y en formato Arial. En ningún caso se sobrepasarán las </text:span><text:span text:style-name="T7">500</text:span><text:span text:style-name="T1"> palabras. El titulo del trabajo aparecerá en letras mayúscula. Los apellidos y el nombre de los/as autores/as aparecerán en minúsculas, ordenando en primer lugar los datos referidos al responsable de la exposición oral. También deberá aparecer referencia al centro y/u organización al que se refiere la comunicación. </text:span></text:p>
            </text:list-item>
          </text:list>
        </text:list-item>
      </text:list>
      <text:p text:style-name="P6"/>
      <text:list text:style-name="WW8Num2" text:continue-numbering="true">
        <text:list-item>
          <text:list text:continue-numbering="true">
            <text:list-item>
              <text:p text:style-name="P17">Los posters y las comunicaciones serán recogidos en la publicación en formato electrónico del Congreso, y el resumen del mismo se incluirá en la documentación en papel que se distribuirá a los/as asistentes al Congreso. <text:s/>Los posters aceptados serán maquetados e impresos por los/as propios/as autores/as.</text:p>
            </text:list-item>
          </text:list>
        </text:list-item>
      </text:list>
      <text:p text:style-name="P6"/>
      <text:list text:style-name="WW8Num2" text:continue-numbering="true">
        <text:list-item>
          <text:list text:continue-numbering="true">
            <text:list-item>
              <text:p text:style-name="P19"><text:span text:style-name="T1">La aceptación de las comunicaciones y posters corresponde al Comité Científico del Congreso, que notificará la decisión a los / as autores / as el </text:span><text:span text:style-name="T3">15 de octubre de 2008</text:span><text:span text:style-name="T1">. </text:span></text:p>
            </text:list-item>
          </text:list>
        </text:list-item>
      </text:list>
      <text:p text:style-name="P6"/>
      <text:list text:style-name="WW8Num2" text:continue-numbering="true">
        <text:list-item>
          <text:list text:continue-numbering="true">
            <text:list-item>
              <text:p text:style-name="P19"><text:span text:style-name="T1">Los/as autores/as de las comunicaciones deberán presentar el texto íntegro de la comunicación para su publicación en formato electrónico antes del </text:span><text:span text:style-name="T3">31 de octubre de 2008</text:span><text:span text:style-name="T1">. </text:span></text:p>
            </text:list-item>
          </text:list>
        </text:list-item>
      </text:list>
      <text:p text:style-name="P6"/>
      <text:p text:style-name="P11">2. Normas para la presentación de comunicaciones y posters</text:p>
      <text:p text:style-name="P12"/>
      <text:p text:style-name="P15">2.1 Información general sobre presentación de comunicaciones</text:p>
      <text:p text:style-name="P15"/>
      <text:list text:style-name="WW8Num5">
        <text:list-item>
          <text:p text:style-name="P18">Documento con extensión .doc </text:p>
        </text:list-item>
        <text:list-item>
          <text:p text:style-name="P18">Mínimo 4 páginas, máximo 10</text:p>
        </text:list-item>
        <text:list-item>
          <text:p text:style-name="P18">Texto formato Arial tamaño 12 puntos</text:p>
        </text:list-item>
      </text:list>
      <text:p text:style-name="P6"/>
      <text:p text:style-name="P6">2.2 Información general sobre presentación de posters</text:p>
      <text:p text:style-name="P6"/>
      <text:p text:style-name="P10">- Pendiente de confirmar el tamaño de los posters</text:p>
      <text:p text:style-name="P8"/>
      <text:p text:style-name="P9">Modalidades del Congreso </text:p>
      <text:p text:style-name="P7"/>
      <text:p text:style-name="P8">(A) Investigación vinculada con el Voluntariado Universitario Andaluz en cualquiera de sus ámbitos de actuación (Cooperación Internacional, discapacidad, inmigración, medio ambiente, <text:s/>mayores, <text:s/>menores / jóvenes en riesgo social, <text:s/>mujer, <text:s/>salud, etc)</text:p>
      <text:p text:style-name="P7"/>
      <text:p text:style-name="P6"><text:soft-page-break/>(B) Experiencias de Voluntariado Universitario Andaluz en cualquiera de sus ámbitos de actuación (Cooperación Internacional, discapacidad, inmigración, medio ambiente, mayores, menores/jóvenes en riesgo social, mujer, salud, etc)</text:p>
      <text:p text:style-name="P7"/>
      <text:p text:style-name="P9">Datos de contacto </text:p>
      <text:p text:style-name="P3"><text:span text:style-name="T7">Email <text:s/></text:span><text:a xlink:type="simple" xlink:href="mailto:ggagliardini@ugr.es"><text:span text:style-name="Internet_20_link"><text:span text:style-name="T5">congresovoluntariado@ugr.es</text:span></text:span></text:a></text:p>
      <text:p text:style-name="P2">Teléfono +34 95824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es" fo:country="ES" style:font-name-asian="Arial" style:font-size-asian="12pt" style:font-name-complex="Verdana" style:font-size-complex="12pt" style:language-complex="ar" style:country-complex="SA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265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953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2.223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033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843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onvocatoria de comunicaciones </dc:title>
    <meta:initial-creator>giulia</meta:initial-creator>
    <meta:creation-date>2008-07-18T11:36:00</meta:creation-date>
    <dc:date>2008-08-29T12:41:07</dc:date>
    <meta:editing-cycles>3</meta:editing-cycles>
    <meta:editing-duration>PT2M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3" meta:paragraph-count="25" meta:word-count="584" meta:character-count="3874"/>
  </office:meta>
</office:document-meta>
</file>