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33cm" fo:margin-left="-1.27cm" table:align="left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1.164cm"/>
    </style:style>
    <style:style style:name="Tabla1.D" style:family="table-column">
      <style:table-column-properties style:column-width="2.328cm"/>
    </style:style>
    <style:style style:name="Tabla1.E" style:family="table-column">
      <style:table-column-properties style:column-width="5.398cm"/>
    </style:style>
    <style:style style:name="Tabla1.F" style:family="table-column">
      <style:table-column-properties style:column-width="0.953cm"/>
    </style:style>
    <style:style style:name="Tabla1.H" style:family="table-column">
      <style:table-column-properties style:column-width="2.54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9.368cm" fo:margin-left="-1.27cm" table:align="left" style:writing-mode="lr-tb"/>
    </style:style>
    <style:style style:name="Tabla2.A" style:family="table-column">
      <style:table-column-properties style:column-width="8.89cm"/>
    </style:style>
    <style:style style:name="Tabla2.B" style:family="table-column">
      <style:table-column-properties style:column-width="10.47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-1.462cm" fo:text-indent="0cm" style:auto-text-indent="false"/>
    </style:style>
    <style:style style:name="P2" style:family="paragraph" style:parent-style-name="Standard">
      <style:paragraph-properties fo:margin-left="0cm" fo:margin-right="-1.462cm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1.462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-1.46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-1.462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1.462cm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-1.462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1.462cm" fo:text-indent="0cm" style:auto-text-indent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0cm" fo:margin-right="-1.462cm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left="0cm" fo:margin-right="-1.462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0cm" fo:margin-right="-1.462cm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-1.462cm" fo:text-align="justify" style:justify-single-word="false" fo:text-indent="-1.27cm" style:auto-text-indent="false"/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-1.462cm" fo:text-align="justify" style:justify-single-word="false" fo:text-indent="-1.27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master-page-name="Standard">
      <style:paragraph-properties fo:margin-left="0cm" fo:margin-right="-1.462cm" fo:text-align="justify" style:justify-single-word="false" fo:text-indent="-1.27cm" style:auto-text-indent="false" style:page-number="auto"/>
    </style:style>
    <style:style style:name="P15" style:family="paragraph" style:parent-style-name="Standard">
      <style:paragraph-properties fo:margin-left="0cm" fo:margin-right="-1.46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1.462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1.462cm" fo:text-indent="0cm" style:auto-text-indent="false"/>
      <style:text-properties style:font-name="Arial" fo:font-size="7pt" style:font-size-asian="7pt" style:font-name-complex="Arial" style:font-size-complex="7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solid" draw:fill-color="#c0c0c0" draw:textarea-horizontal-align="justify" draw:textarea-vertical-align="middle" draw:auto-grow-height="false" draw:auto-grow-width="false" fo:padding-top="0.33cm" fo:padding-bottom="0.127cm" fo:padding-left="0.254cm" fo:padding-right="0.254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draw:g text:anchor-type="as-char" svg:y="0cm" draw:z-index="0" draw:style-name="gr1"><draw:rect draw:style-name="gr2" draw:text-style-name="P18" svg:width="18.732cm" svg:height="0.952cm" svg:x="0.002cm" svg:y="0.002cm"><text:p/></draw:rect><draw:frame draw:style-name="gr3" draw:text-style-name="P19" svg:width="18.732cm" svg:height="0.952cm" svg:x="0cm" svg:y="0cm"><draw:text-box><text:p text:style-name="P19"><text:span text:style-name="T2">FORMULARIO DE INSCRIPCIÓN</text:span></text:p></draw:text-box></draw:frame></draw:g></text:p>
      <text:p text:style-name="P10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row table:style-name="Tabla1.1">
          <table:table-cell table:style-name="Tabla1.A1" office:value-type="string">
            <text:p text:style-name="P3">Nombre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>Apellidos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Dirección</text:p>
          </table:table-cell>
          <table:table-cell table:style-name="Tabla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1" office:value-type="string">
            <text:p text:style-name="P5">C.P.</text:p>
          </table:table-cell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1" office:value-type="string">
            <text:p text:style-name="P3">Población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>Provincia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Teléfono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Fax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-mail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Profesión </text:p>
            <text:p text:style-name="P2">o estudios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>Centro de</text:p>
            <text:p text:style-name="P4">trabajo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Universidad de procedencia</text:p>
          </table:table-cell>
          <table:covered-table-cell/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table:number-columns-spanned="2" office:value-type="string">
            <text:p text:style-name="P5">NIF/NIE/</text:p>
            <text:p text:style-name="P4">Pasap.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Fecha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>Firma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5">Apoyo para personas con discapacidad</text:p>
          </table:table-cell>
          <table:covered-table-cell/>
          <table:covered-table-cell/>
          <table:covered-table-cell/>
          <table:table-cell table:style-name="Tabla1.A1" office:value-type="string">
            <text:p text:style-name="P5"/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">Movilidad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>Comunicación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Enviar la ficha a la oficina de la Universidad de </text:p>
            <text:p text:style-name="P6">pertenencia antes del 31/10/2008 </text:p>
            <text:p text:style-name="P6">(ver tabla con contactos) </text:p>
          </table:table-cell>
          <table:table-cell table:style-name="Tabla2.B1" office:value-type="string">
            <text:p text:style-name="P9">Política de privacidad/ Tratamiento de datos personales:</text:p>
            <text:p text:style-name="P8">Con el envío de la presente, autorizo expresamente el uso y tratamiento de la información </text:p>
            <text:p text:style-name="P8">enviada de acuerdo con la finalidad para el que fueron enviados.</text:p>
            <text:p text:style-name="P8">En cumplimiento de lo dispuesto en la Ley Orgánica 15/1999 de 13 de Diciembre sobre </text:p>
            <text:p text:style-name="P8">protección de datos de carácter personal, el interesado podrá ejercitar en todo momento los </text:p>
            <text:p text:style-name="P8">derechos de acceso, rectificación, cancelación y oposición, comunicándolo a CICODE en </text:p>
            <text:p text:style-name="P8">C/ Cuesta del Hospicio, s/n.18071 Granada, escribiendo un e-mail a </text:p>
            <text:p text:style-name="P1"><text:a xlink:type="simple" xlink:href="mailto:congresovoluntariado@hotmail.com"><text:span text:style-name="Internet_20_link"><text:span text:style-name="T1">congresovoluntariado@ugr.es</text:span></text:span></text:a><text:span text:style-name="T1"> o llamando al 958.24.20.07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14.799cm" style:num-format="1" style:print-orientation="landscape" fo:margin-top="0.953cm" fo:margin-bottom="0.951cm" fo:margin-left="2.501cm" fo:margin-right="2.501cm" style:writing-mode="lr-tb" style:layout-grid-color="#c0c0c0" style:layout-grid-lines="2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 </dc:title>
    <meta:initial-creator>giulia</meta:initial-creator>
    <meta:creation-date>2008-07-18T10:02:00</meta:creation-date>
    <dc:date>2008-08-29T12:41:26</dc:date>
    <meta:editing-cycles>5</meta:editing-cycles>
    <meta:editing-duration>PT7M1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0" meta:object-count="0" meta:page-count="1" meta:paragraph-count="33" meta:word-count="144" meta:character-count="910"/>
  </office:meta>
</office:document-meta>
</file>