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4pt" fo:language="es" fo:country="ES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12cm" fo:text-align="justify" style:justify-single-word="false"/>
    </style:style>
    <style:style style:name="P6" style:family="paragraph" style:parent-style-name="Standard">
      <style:paragraph-properties fo:margin-top="0cm" fo:margin-bottom="0.212cm"/>
      <style:text-properties style:font-name="Georgia" fo:language="es" fo:country="ES" style:font-name-complex="Arial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style:font-name="Georgia" fo:language="es" fo:country="ES" style:font-name-complex="Arial" style:font-size-complex="11pt"/>
    </style:style>
    <style:style style:name="P8" style:family="paragraph" style:parent-style-name="Standard">
      <style:paragraph-properties fo:margin-left="0cm" fo:margin-right="-1.462cm" fo:text-indent="0cm" style:auto-text-indent="false"/>
    </style:style>
    <style:style style:name="P9" style:family="paragraph" style:parent-style-name="Standard">
      <style:paragraph-properties fo:margin-left="0cm" fo:margin-right="-1.462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Default">
      <style:paragraph-properties fo:line-height="150%" fo:text-align="justify" style:justify-single-word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name="Georgia" fo:font-size="14pt" fo:language="es" fo:country="ES" fo:font-weight="bold" style:font-size-asian="14pt" style:font-weight-asian="bold" style:font-name-complex="Arial" style:font-size-complex="14pt"/>
    </style:style>
    <style:style style:name="P12" style:family="paragraph" style:parent-style-name="Standard" style:list-style-name="WW8Num1">
      <style:paragraph-properties fo:margin-left="0.011cm" fo:margin-right="0cm" fo:margin-top="0.423cm" fo:margin-bottom="0.212cm" fo:text-indent="0cm" style:auto-text-indent="false">
        <style:tab-stops>
          <style:tab-stop style:position="0.942cm"/>
        </style:tab-stops>
      </style:paragraph-properties>
    </style:style>
    <style:style style:name="P13" style:family="paragraph" style:parent-style-name="Standard" style:list-style-name="WW8Num1">
      <style:paragraph-properties fo:margin-left="0.011cm" fo:margin-right="0cm" fo:margin-top="0.423cm" fo:margin-bottom="0.212cm" fo:text-indent="0cm" style:auto-text-indent="false">
        <style:tab-stops>
          <style:tab-stop style:position="0.942cm"/>
        </style:tab-stops>
      </style:paragraph-properties>
      <style:text-properties style:font-name="Georgia" fo:language="es" fo:country="ES" fo:font-weight="bold" style:font-weight-asian="bold" style:font-name-complex="Arial" style:font-size-complex="11pt"/>
    </style:style>
    <style:style style:name="P14" style:family="paragraph" style:parent-style-name="Standard" style:list-style-name="WW8Num3">
      <style:paragraph-properties fo:margin-top="0cm" fo:margin-bottom="0.212cm" fo:text-align="justify" style:justify-single-word="false"/>
      <style:text-properties style:font-name="Georgia" fo:language="es" fo:country="ES" style:font-name-complex="Arial" style:font-size-complex="11pt"/>
    </style:style>
    <style:style style:name="P15" style:family="paragraph" style:parent-style-name="Standard" style:list-style-name="WW8Num2">
      <style:paragraph-properties fo:margin-top="0cm" fo:margin-bottom="0.212cm" fo:text-align="justify" style:justify-single-word="false"/>
      <style:text-properties style:font-name="Georgia" fo:language="es" fo:country="ES" style:font-name-complex="Arial" style:font-size-complex="11pt"/>
    </style:style>
    <style:style style:name="T1" style:family="text">
      <style:text-properties fo:color="#999999" fo:font-size="9pt" fo:language="es" fo:country="ES" fo:font-style="italic" style:font-size-asian="9pt" style:font-style-asian="italic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Georgia" fo:language="es" fo:country="ES" fo:font-style="italic" style:font-style-asian="italic" style:font-name-complex="Arial" style:font-size-complex="11pt"/>
    </style:style>
    <style:style style:name="T4" style:family="text">
      <style:text-properties style:font-name="Georgia" fo:language="es" fo:country="ES" fo:font-weight="bold" style:font-weight-asian="bold" style:font-name-complex="Arial" style:font-size-complex="11pt"/>
    </style:style>
    <style:style style:name="T5" style:family="text">
      <style:text-properties style:font-name="Georgia" fo:language="es" fo:country="ES" style:font-name-complex="Arial" style:font-size-complex="11pt"/>
    </style:style>
    <style:style style:name="T6" style:family="text">
      <style:text-properties style:font-name="Georgia" fo:language="es" fo:country="ES" style:text-underline-style="solid" style:text-underline-width="auto" style:text-underline-color="font-color" style:font-name-complex="Arial" style:font-size-complex="11pt"/>
    </style:style>
    <style:style style:name="T7" style:family="text">
      <style:text-properties style:font-name="Georgia" fo:font-size="11pt" style:font-size-asian="11pt" style:font-size-complex="11pt"/>
    </style:style>
    <style:style style:name="T8" style:family="text">
      <style:text-properties style:font-name="Georgia" fo:font-size="11pt" fo:font-weight="bold" style:font-size-asian="11pt" style:font-weight-asian="bold" style:font-size-complex="11pt"/>
    </style:style>
    <style:style style:name="T9" style:family="text">
      <style:text-properties fo:color="#000000" style:font-name="Georgia" fo:font-size="11pt" style:font-size-asian="11pt" style:font-size-complex="11pt"/>
    </style:style>
    <style:style style:name="T10" style:family="text">
      <style:text-properties fo:color="#000000" style:font-name="Georgia" fo:font-size="11pt" fo:font-weight="bold" style:font-size-asian="11pt" style:font-weight-asian="bold" style:font-size-complex="11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rmulario de presentación de pósters y comunicaciones</text:p>
      <text:p text:style-name="P3"/>
      <text:p text:style-name="P4"><text:span text:style-name="T3">Los formularios deben enviarse por correo electrónico a la dirección </text:span><text:a xlink:type="simple" xlink:href="mailto:congresovoluntariado@hotmail.com"><text:span text:style-name="Internet_20_link"><text:span text:style-name="T3">congresovoluntariado@ugr.es</text:span></text:span></text:a><text:span text:style-name="T3">, indicando en el asunto la palabra COMUNICACIÓN o PÓSTER y la modalidad por la que se presenta.</text:span></text:p>
      <text:list text:style-name="WW8Num1">
        <text:list-item>
          <text:p text:style-name="P12"><text:span text:style-name="T4">Autor</text:span><text:span text:style-name="T4">es que presentan la propuesta: </text:span><text:span text:style-name="T5">-</text:span></text:p>
        </text:list-item>
        <text:list-item>
          <text:p text:style-name="P12"><text:span text:style-name="T4">Título propuesto: </text:span><text:span text:style-name="T5">-</text:span></text:p>
        </text:list-item>
        <text:list-item>
          <text:p text:style-name="P12"><text:span text:style-name="T4">Modalidad a la que se presenta la propuesta </text:span><text:span text:style-name="T3">(señalar la elegida)</text:span></text:p>
        </text:list-item>
      </text:list>
      <text:list text:style-name="WW8Num3">
        <text:list-item>
          <text:p text:style-name="P14">Comunicación</text:p>
          <text:list>
            <text:list-item>
              <text:list>
                <text:list-item>
                  <text:p text:style-name="P14">Comunicación Modalidad A</text:p>
                </text:list-item>
                <text:list-item>
                  <text:p text:style-name="P14">Comunicación Modalidad B</text:p>
                </text:list-item>
              </text:list>
            </text:list-item>
          </text:list>
        </text:list-item>
        <text:list-item>
          <text:p text:style-name="P14">Póster</text:p>
        </text:list-item>
      </text:list>
      <text:list text:style-name="WW8Num2">
        <text:list-item>
          <text:list>
            <text:list-item>
              <text:list>
                <text:list-item>
                  <text:p text:style-name="P15">Póster Modalidad A</text:p>
                </text:list-item>
                <text:list-item>
                  <text:p text:style-name="P15">Póster Modalidad B </text:p>
                </text:list-item>
              </text:list>
            </text:list-item>
          </text:list>
        </text:list-item>
      </text:list>
      <text:p text:style-name="P7"/>
      <text:p text:style-name="P5"><text:span text:style-name="T6">Descripción de las modalidades</text:span><text:span text:style-name="T5">: </text:span></text:p>
      <text:p text:style-name="P10"><text:span text:style-name="T9">(</text:span><text:span text:style-name="T10">A</text:span><text:span text:style-name="T9">) Investigación vinculada con el Voluntariado Universitario Andaluz en cualquiera de sus ámbitos de actuación (Cooperación Internacional, discapacidad, inmigración, medio ambiente, <text:s/>mayores, <text:s/>menores / jóvenes en riesgo social, <text:s/>mujer, <text:s/>salud, etc.)</text:span></text:p>
      <text:p text:style-name="P10"><text:span text:style-name="T7">(</text:span><text:span text:style-name="T8">B</text:span><text:span text:style-name="T7">) Experiencias de Voluntariado Universitario Andaluz en cualquiera de sus ámbitos de actuación (Cooperación Internacional, discapacidad, inmigración, medio ambiente, mayores, menores/jóvenes en riesgo social, mujer, salud, etc.)</text:span></text:p>
      <text:list text:style-name="WW8Num1" text:continue-numbering="true">
        <text:list-item>
          <text:p text:style-name="P13">Datos de la entidad o universidad: -</text:p>
        </text:list-item>
        <text:list-item>
          <text:p text:style-name="P13">Dirección electrónica de contacto: -</text:p>
        </text:list-item>
        <text:list-item>
          <text:p text:style-name="P13">Dirección Postal</text:p>
        </text:list-item>
      </text:list>
      <text:p text:style-name="P6">----</text:p>
      <text:list text:style-name="WW8Num1" text:continue-numbering="true">
        <text:list-item>
          <text:p text:style-name="P13">Teléfonos</text:p>
        </text:list-item>
      </text:list>
      <text:list text:style-name="WW8Num2" text:continue-numbering="true">
        <text:list-item>
          <text:list text:continue-numbering="true">
            <text:list-item>
              <text:p text:style-name="P15">Fijo</text:p>
            </text:list-item>
            <text:list-item>
              <text:p text:style-name="P15">Móvil</text:p>
            </text:list-item>
          </text:list>
        </text:list-item>
      </text:list>
      <text:list text:style-name="WW8Num1" text:continue-numbering="true">
        <text:list-item>
          <text:p text:style-name="P13">Resumen inicial (máximo <text:s/>500 palabras) </text:p>
        </text:list-item>
      </text:list>
      <text:p text:style-name="P6">-----</text:p>
      <text:list text:style-name="WW8Num1" text:continue-numbering="true">
        <text:list-item>
          <text:p text:style-name="P12"><text:span text:style-name="T4">Breve curriculum del autor</text:span><text:span text:style-name="T4">/a o autores/as (máximo 1 página) </text:span></text:p>
        </text:list-item>
      </text:list>
      <text:p text:style-name="P6">-----</text:p>
      <text:list text:style-name="WW8Num1" text:continue-numbering="true">
        <text:list-item>
          <text:p text:style-name="P12"><text:span text:style-name="T4">Otros datos o informaciones que </text:span><text:span text:style-name="T4">deseen adjuntar</text:span></text:p>
        </text:list-item>
      </text:list>
      <text:p text:style-name="P6">-----</text:p>
      <text:p text:style-name="P8"><text:soft-page-break/><text:span text:style-name="T11">Política de privacidad/ Tratamiento de datos personales</text:span><text:span text:style-name="T12">:</text:span></text:p>
      <text:p text:style-name="P9">Con el envío de la presente, autorizo expresamente el uso y tratamiento de la información enviada de acuerdo con la finalidad para el que fueron enviados.</text:p>
      <text:p text:style-name="P8"><text:span text:style-name="T12">En cumplimiento de lo dispuesto en la Ley Orgánica 15/1999 de 13 de Diciembre sobre protección de datos de carácter personal, el interesado podrá ejercitar en todo momento los derechos de acceso, rectificación, cancelación y oposición, comunicándolo a CICODE en C/ Cuesta del Hospicio, s/n.18071 Granada, escribiendo un e-mail a </text:span><text:a xlink:type="simple" xlink:href="mailto:congresovoluntariado@hotmail.com"><text:span text:style-name="Internet_20_link"><text:span text:style-name="T12">congresovoluntariado@ugr.es</text:span></text:span></text:a><text:span text:style-name="T12"> o llamando al 958.24.20.0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1pt" fo:language="ca" fo:country="ES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es" fo:country="ES" style:font-name-asian="Arial" style:font-size-asian="12pt" style:font-name-complex="Verdana" style:font-size-complex="12pt" style:language-complex="ar" style:country-complex="SA"/>
    </style:style>
    <style:style style:name="WW8Num2z3" style:family="text">
      <style:text-properties style:font-name="Courier New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3cm" text:min-label-width="0.97cm"/>
      </text:list-level-style-number>
      <text:list-level-style-number text:level="3" style:num-format="1" text:display-levels="3">
        <style:list-level-properties text:space-before="1.6cm" text:min-label-width="1.201cm"/>
      </text:list-level-style-number>
      <text:list-level-style-number text:level="4" style:num-format="1" text:display-levels="4">
        <style:list-level-properties text:space-before="2.801cm" text:min-label-width="1.499cm"/>
      </text:list-level-style-number>
      <text:list-level-style-number text:level="5" style:num-format="1" text:display-levels="5">
        <style:list-level-properties text:space-before="4.301cm" text:min-label-width="1.7cm"/>
      </text:list-level-style-number>
      <text:list-level-style-number text:level="6" style:num-format="" text:start-value="0"/>
      <text:list-level-style-number text:level="7" style:num-format="" text:start-value="0"/>
      <text:list-level-style-number text:level="8" style:num-format="" text:start-value="0"/>
      <text:list-level-style-number text:level="9" style:num-format="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bullet text:level="4" text:style-name="WW8Num2z3" style:num-suffix="." text:bullet-char="-">
        <style:list-level-properties text:space-before="4.445cm" text:min-label-width="0.635cm"/>
        <style:text-properties style:font-name="Courier New1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es" fo:country="ES"/>
    </style:style>
    <style:style style:name="T1" style:family="text">
      <style:text-properties fo:color="#999999" fo:font-size="9pt" fo:language="es" fo:country="ES" fo:font-style="italic" style:font-size-asian="9pt" style:font-style-asian="italic" style:font-size-complex="9pt"/>
    </style:style>
    <style:style style:name="T2" style:family="text">
      <style:text-properties fo:font-size="9pt" style:font-size-asian="9pt" style:font-size-complex="9pt"/>
    </style:style>
    <style:page-layout style:name="pm1">
      <style:page-layout-properties fo:page-width="20.999cm" fo:page-height="29.699cm" style:num-format="1" style:print-orientation="portrait" fo:margin-top="1.251cm" fo:margin-bottom="1.251cm" fo:margin-left="3cm" fo:margin-right="3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cm" fo:margin-right="3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IV Congreso Universidad y Cooperación </text:span><text:span text:style-name="T1">al Desarrollo</text:span></text:p>
        <text:p text:style-name="P2"/>
      </style:header>
      <style:footer>
        <text:p text:style-name="Footer"><text:tab/><text:span text:style-name="Page_20_Number"><text:span text:style-name="T2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Formulario de presentación de pósters y comunicaciones</dc:title>
    <meta:initial-creator>giulia</meta:initial-creator>
    <meta:creation-date>2008-07-18T12:31:00</meta:creation-date>
    <dc:date>2008-08-29T12:42:20</dc:date>
    <meta:editing-cycles>3</meta:editing-cycles>
    <meta:editing-duration>PT2M48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32" meta:word-count="268" meta:character-count="1900"/>
  </office:meta>
</office:document-meta>
</file>