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xto_20_independiente_20_2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style:font-size-asian="10.5pt" style:font-name-complex="Arial" style:font-size-complex="10.5pt"/>
    </style:style>
    <style:style style:name="P10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2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3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6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6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6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6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7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ugar: <draw:control text:anchor-type="as-char" draw:z-index="0" draw:style-name="gr1" draw:text-style-name="P10" svg:width="2.001cm" svg:height="0.5cm" draw:control="control1"/></text:p>
      <text:p text:style-name="P4">Fecha:<draw:control text:anchor-type="as-char" svg:y="-0.423cm" draw:z-index="1" draw:style-name="gr2" draw:text-style-name="P10" svg:width="2.015cm" svg:height="0.539cm" draw:control="control2"/></text:p>
      <text:p text:style-name="P4"/>
      <text:p text:style-name="P4"/>
      <text:p text:style-name="P4"/>
      <text:p text:style-name="P8"><text:span text:style-name="T1">OBJETO: SOLICITUD DE LA EXPOSICIÓN</text:span><text:span text:style-name="T2">: </text:span><text:span text:style-name="T2"><draw:control text:anchor-type="as-char" draw:z-index="5" draw:style-name="gr1" draw:text-style-name="P10" svg:width="4.74cm" svg:height="0.5cm" draw:control="control6"/></text:span></text:p>
      <text:p text:style-name="P3"/>
      <text:p text:style-name="P3"/>
      <text:p text:style-name="P3"/>
      <text:p text:style-name="P5">D./D.ª <text:s/><draw:control text:anchor-type="as-char" draw:z-index="2" draw:style-name="gr1" draw:text-style-name="P10" svg:width="5.001cm" svg:height="0.5cm" draw:control="control3"/> con DNI/ Pasaporte <draw:control text:anchor-type="as-char" draw:z-index="3" draw:style-name="gr1" draw:text-style-name="P10" svg:width="3.807cm" svg:height="0.5cm" draw:control="control4"/>, perteneciente a <draw:control text:anchor-type="as-char" draw:z-index="4" draw:style-name="gr1" draw:text-style-name="P10" svg:width="5.531cm" svg:height="0.5cm" draw:control="control5"/></text:p>
      <text:p text:style-name="P5"/>
      <text:p text:style-name="P7"/>
      <text:p text:style-name="P6">SOLICITA</text:p>
      <text:p text:style-name="P6"/>
      <text:p text:style-name="P7"/>
      <text:p text:style-name="P5">la Exposición <draw:control text:anchor-type="as-char" draw:z-index="6" draw:style-name="gr1" draw:text-style-name="P10" svg:width="6.906cm" svg:height="0.5cm" draw:control="control7"/> durante el período de <draw:control text:anchor-type="as-char" draw:z-index="8" draw:style-name="gr1" draw:text-style-name="P10" svg:width="3.38cm" svg:height="0.5cm" draw:control="control9"/> <text:s/>a <text:s/><draw:control text:anchor-type="as-char" draw:z-index="7" draw:style-name="gr1" draw:text-style-name="P10" svg:width="3.38cm" svg:height="0.5cm" draw:control="control8"/>para mostrarla en <draw:control text:anchor-type="as-char" draw:z-index="9" draw:style-name="gr1" draw:text-style-name="P10" svg:width="3.499cm" svg:height="0.5cm" draw:control="control10"/>, dentro del marco de actividades <draw:control text:anchor-type="as-char" draw:z-index="10" draw:style-name="gr1" draw:text-style-name="P10" svg:width="6.151cm" svg:height="0.5cm" draw:control="control11"/>.</text:p>
      <text:p text:style-name="P5"/>
      <text:p text:style-name="P5">Se compromete a ocuparse directamente del transporte y del montaje del material de la Exposición y asumir la responsabilidad de los eventuales desperfectos que puedan producirs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Fdo.: <draw:control text:anchor-type="as-char" draw:z-index="11" draw:style-name="gr1" draw:text-style-name="P10" svg:width="6.248cm" svg:height="0.5cm" draw:control="control12"/></text:p>
      <text:p text:style-name="P3"/>
      <text:p text:style-name="P3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LMA. SRA. DIRECTORA DEL CENTRO DE INICIATIVAS DE COOPERACIÓN AL DESARROLLO DE LA UNIVERSIDAD DE GRANAD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xto_20_independiente_20_2" style:display-name="WW-Texto independiente 2" style:family="paragraph" style:parent-style-name="Standard">
      <style:paragraph-properties fo:hyphenation-ladder-count="no-limit"/>
      <style:text-properties style:font-name="Arial" fo:font-size="11pt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12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Lugar:   </dc:title>
    <meta:creation-date>2008-03-04T12:43:52</meta:creation-date>
    <dc:date>2008-03-04T12:54:06</dc:date>
    <meta:editing-cycles>4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3" meta:character-count="498"/>
  </office:meta>
</office:document-meta>
</file>