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berta a convocação da XI Mostra de Cinema Social "A Imagem do Sur"</text:span> </text:p>
      <text:p text:style-name="P2"/>
      <text:p text:style-name="P2"/>
      <text:p text:style-name="P1"><text:span text:style-name="T1">O “Centro de Iniciativas para la Cooperación Batá (CIC Batá)” convoca á realizadores de películas e documentários de caráter social á participar na XI Mostra de Cinema Social "A Imagem do Sul".</text:span> <text:span text:style-name="T1">O prazo de inscrição se manterá aberto até o próximo 31 de maio.</text:span></text:p>
      <text:p text:style-name="P1"><text:span text:style-name="T1"/></text:p>
      <text:p text:style-name="P1">27 de março de 2014. O “Centro de Iniciativas para la Cooperación Batá (CIC Batá)” celebrará em novembro de 2014 a XI edição da Mostra Cinema Social "A Imagem do Sul", cuja programação se comporá com o material que coincida nesta XI Convocação, aberta desde o 27 de março até o 31 de maio de 2014.</text:p>
      <text:p text:style-name="P1"/>
      <text:p text:style-name="P1">A Mostra, de caráter não competitivo e com formato de cinema foro, tem o objetivo de apresentar uma interessante seleção de cinema (documentários e ficção) com temática social e abrir espaços de debate e reflexão sobre a realidade social, política, econômica e cultural que se apresenta nas películas selecionadas.</text:p>
      <text:p text:style-name="P1"/>
      <text:p text:style-name="P1">Poderão coincidir à Mostra todos os trabalhos (documentários e cinema social) produzidos entre os anos 2010 e 2014, que abordem temáticas como o médio ambiente e a ecologia, a defesa e o exercício do direito à comunicação, as lutas e movimentos sociais, a soberania alimentar e os modelos de economia alternativa, os direitos humanos e a igualdade e os povos originários, cultura e diversidade.</text:p>
      <text:p text:style-name="P1"/>
      <text:p text:style-name="P1">Assim mesmo, nesta XI Convocação se faz menção especial aos materiais dirigidos ao público infantil e aos realizados em Andaluzia em coerência com as atividades de educação para o desenvolvimento, formação e sensibilização que no âmbito da comunidade andaluza desenvolve CIC BATÁ. Neste sentido, o evento faz parte do programa educativo *IMAGENS DO SUL*, financiado pela Agência Andaluza de Cooperação Internacional para o Desenvolvimento (AACID), que promove o uso do audiovisual como ferramenta transformadora e de mudança social.</text:p>
      <text:p text:style-name="P1">As inscrições poderão realizar-se através da web do programa IMAGENS DO SUR (<text:a xlink:type="simple" xlink:href="http://www.imagenesdelsur.tv/" office:target-frame-name="_blank" xlink:show="new">http://www.imagenesdelsur.tv/</text:a>) no apartado MOSTRA DE CINEMA, seguindo as indicações que se detalham na CONVOCAÇÃO E BASES 2014 <text:a xlink:type="simple" xlink:href="http://www.imagenesdelsur.cicbata.org/sites/default/files/CONVOCATORIA%20IMAGEM%20DO%20SUL.pdf" office:target-frame-name="_blank" xlink:show="new">Bases Portugues</text:a></text:p>
      <text:p text:style-name="P1"><text:a xlink:type="simple" xlink:href="mailto:imagenesdelsur@cicbata.org" office:target-frame-name="_blank" xlink:show="new">imagenesdelsur@cicbata.org</text:a> / 957 78 00 40</text:p>
      <text:p text:style-name="P1">Contato de imprensa: <text:a xlink:type="simple" xlink:href="mailto:enagore@cicbata.org" office:target-frame-name="_blank" xlink:show="new">enagore@cicbata.org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fa </meta:initial-creator>
    <meta:creation-date>2014-04-23T11:06:27</meta:creation-date>
    <meta:document-statistic meta:table-count="0" meta:image-count="0" meta:object-count="0" meta:page-count="1" meta:paragraph-count="9" meta:word-count="348" meta:character-count="2163"/>
    <dc:date>2014-04-23T11:08:08</dc:date>
    <dc:creator>rafa </dc:creator>
    <meta:editing-duration>PT00H01M42S</meta:editing-duration>
    <meta:editing-cycles>1</meta:editing-cycles>
    <meta:generator>OpenOffice.org/3.2$Linux OpenOffice.org_project/320m12$Build-9483</meta:generator>
  </office:meta>
</office:document-meta>
</file>