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style:text-properties fo:language="fr" fo:country="FR" style:text-underline-style="solid" style:text-underline-width="auto" style:text-underline-color="font-color" fo:font-weight="bold"/>
    </style:style>
    <style:style style:name="P2" style:family="paragraph" style:parent-style-name="Text_20_body">
      <style:paragraph-properties fo:margin-top="0.42cm" fo:margin-bottom="0cm" fo:text-align="justify" style:justify-single-word="false"/>
      <style:text-properties style:font-name="Times New Roman1" fo:font-size="12pt" fo:language="fr" fo:country="FR" fo:font-weight="bold"/>
    </style:style>
    <style:style style:name="P3" style:family="paragraph" style:parent-style-name="Text_20_body">
      <style:paragraph-properties fo:margin-top="0.42cm" fo:margin-bottom="0cm" fo:text-align="justify" style:justify-single-word="false"/>
      <style:text-properties style:font-name="Times New Roman1" fo:font-size="12pt" fo:language="fr" fo:country="FR"/>
    </style:style>
    <style:style style:name="P4" style:family="paragraph" style:parent-style-name="Text_20_body">
      <style:paragraph-properties fo:margin-top="0.42cm" fo:margin-bottom="0cm" fo:text-align="justify" style:justify-single-word="false"/>
    </style:style>
    <style:style style:name="T1" style:family="text">
      <style:text-properties fo:font-weight="bold"/>
    </style:style>
    <style:style style:name="T2" style:family="text">
      <style:text-properties style:font-name="Times New Roman1" fo:font-size="12pt" fo:language="fr" fo:country="FR"/>
    </style:style>
    <style:style style:name="T3" style:family="text">
      <style:text-properties fo:color="#0000ff" style:font-name="Times New Roman1" fo:font-size="12pt"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ppel à sélection du XIème Festival de Ciné Social "L’Image du Sud" est ouvert.</text:p>
      <text:p text:style-name="P2">Le Centre d’initiatives pour la coopération Batá (CIC Batá) convoque les réalisateurs de films et de documentaires à caractère social, à participer au  XIème Festival de Ciné Social “L’Image du Sud”. La date limite d’inscription sera le 31 mai 2014.</text:p>
      <text:p text:style-name="P3">Le 27 mars 2014. <text:span text:style-name="T1">Le Centre d’initiatives pour la coopération Batá </text:span>(<text:span text:style-name="T1">CIC Batá</text:span>) célébrera en novembre 2014 la XIème édition du Festival de Ciné Social “L’Image du Sud”, dont la programmation se composera du matériel qui se présentera à cette XIème convocation, ouverte entre le 27 mars et le 31 mai 2014. Ce festival, non compétitif et qui se déroulera sous forme de Ciné Forum, a pour objectifs de présenter une intéressante sélection d’Œuvres cinématographiques (Documentaires et fictions) à sujets sociaux et d’ouvrir des espaces de débat et de réflexion sur la réalité sociale présentée dans les œuvres sélectionnées.</text:p>
      <text:p text:style-name="P4"><text:span text:style-name="T2">Toutes les œuvres (documentaires y fictions à caractère social) qui aborderaient des sujets comme l’environnement et l’écologie, la défense et l’exercice du droit à la communication, les combats et les mouvements sociaux, la souveraineté alimentaire et les modèles d’économies alternatives, les droits de l’homme et l’égalité, les peuples originaires, la culture et la diversité, produites entre 2010 et 2014, pourront participer au festival. En même temps, ce XIème appel à sélection fait une mention spéciale aux œuvres dirigées à un public d’enfants et à celles qui se sont réalisées en Andalousie en cohérence avec la labeur d’éducation au développement, de formation et de sensibilisation que développe CIC BATÁ au sein de la communauté Andalouse. C’est dans ce sens que cet événement fait partie du programme éducatif IMAGES DU SUD, financé par l’Agence Andalouse de Coopération Internationale pour le Développement (AACID), qui promeut l’utilisation de l’audiovisuel en tant qu’outil de transformation et de changement social. Les inscriptions pourront se faire au travers de la web du programme IMAGES DU SUD, (</text:span><text:a xlink:type="simple" xlink:href="http://www.imagenesdelsur.tv/" office:target-frame-name="_blank" xlink:show="new"><text:span text:style-name="T3">http://www.imagenesdelsur.tv/</text:span></text:a><text:span text:style-name="T2">) dans l’aparté “MUESTRA DE CINE”, en suivant les indications qui sont détaillées dans </text:span><text:a xlink:type="simple" xlink:href="http://www.imagenesdelsur.tv/?q=node/32" office:target-frame-name="_blank" xlink:show="new"><text:span text:style-name="T3">CONVOCATORIA Y BASES 2014</text:span></text:a><text:span text:style-name="T2">. (Appel à Sélection et bases 2014) </text:span><text:a xlink:type="simple" xlink:href="http://www.imagenesdelsur.cicbata.org/sites/default/files/Appel%20a%20selection%20et%20bases%20du%20festival%202014.pdf" office:target-frame-name="_blank" xlink:show="new">Bases Francés </text:a></text:p>
      <text:p text:style-name="P4"><text:a xlink:type="simple" xlink:href="mailto:imagenesdelsur@cicbata.org" office:target-frame-name="_blank" xlink:show="new"><text:span text:style-name="T3">imagenesdelsur@cicbata.org</text:span></text:a> <text:span text:style-name="T2">/ 957 78 00 40</text:span></text:p>
      <text:p text:style-name="P4"><text:span text:style-name="T2">Contact de presse: </text:span><text:a xlink:type="simple" xlink:href="mailto:enagore@cicbata.org" office:target-frame-name="_blank" xlink:show="new"><text:span text:style-name="T3">enagore@cicbata.org</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fa </meta:initial-creator>
    <meta:creation-date>2014-04-23T11:10:07</meta:creation-date>
    <meta:document-statistic meta:table-count="0" meta:image-count="0" meta:object-count="0" meta:page-count="1" meta:paragraph-count="6" meta:word-count="361" meta:character-count="2337"/>
    <dc:date>2014-04-23T11:10:59</dc:date>
    <dc:creator>rafa </dc:creator>
    <meta:editing-duration>PT00H00M52S</meta:editing-duration>
    <meta:editing-cycles>1</meta:editing-cycles>
    <meta:generator>OpenOffice.org/3.2$Linux OpenOffice.org_project/320m12$Build-9483</meta:generator>
  </office:meta>
</office:document-meta>
</file>